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sans-serif" svg:font-family="sans-serif, Arial"/>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58cm"/>
    </style:style>
    <style:style style:name="Tabla2.B" style:family="table-column">
      <style:table-column-properties style:column-width="10.823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4.258cm"/>
    </style:style>
    <style:style style:name="Tabla3.B" style:family="table-column">
      <style:table-column-properties style:column-width="10.823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B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5.081cm" table:align="left" style:writing-mode="lr-tb"/>
    </style:style>
    <style:style style:name="Tabla4.A" style:family="table-column">
      <style:table-column-properties style:column-width="3.025cm"/>
    </style:style>
    <style:style style:name="Tabla4.B" style:family="table-column">
      <style:table-column-properties style:column-width="10.252cm"/>
    </style:style>
    <style:style style:name="Tabla4.C" style:family="table-column">
      <style:table-column-properties style:column-width="1.804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1.5pt solid #cccccc" fo:border-top="none" fo:border-bottom="0.1pt solid #cccccc" style:writing-mode="lr-tb"/>
    </style:style>
    <style:style style:name="Tabla4.B2" style:family="table-cell">
      <style:table-cell-properties style:vertical-align="top" fo:padding="0.185cm" fo:border-left="0.1pt solid #cccccc" fo:border-right="1.5pt solid #cccccc" fo:border-top="none" fo:border-bottom="0.1pt solid #cccccc" style:writing-mode="lr-tb"/>
    </style:style>
    <style:style style:name="Tabla4.A9" style:family="table-cell">
      <style:table-cell-properties style:vertical-align="top" fo:padding="0.185cm" fo:border-left="1.5pt solid #cccccc" fo:border-right="1.5pt solid #cccccc" fo:border-top="none" fo:border-bottom="1.5pt solid #cccccc" style:writing-mode="lr-tb"/>
    </style:style>
    <style:style style:name="P1"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2"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3" style:family="paragraph" style:parent-style-name="Footer">
      <style:paragraph-properties fo:text-align="start" style:justify-single-word="false" text:number-lines="false" text:line-number="0" style:writing-mode="lr-tb"/>
    </style:style>
    <style:style style:name="P4" style:family="paragraph" style:parent-style-name="Header">
      <style:paragraph-properties fo:text-align="start" style:justify-single-word="false" style:writing-mode="lr-tb"/>
    </style:style>
    <style:style style:name="P5"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font-weight="bold" style:letter-kerning="true" style:font-name-asian="Lucida Sans Unicode" style:language-asian="zxx" style:country-asian="none" style:font-weight-asian="bold" style:font-name-complex="Arial1" style:font-size-complex="11pt" fo:hyphenate="true" fo:hyphenation-remain-char-count="2" fo:hyphenation-push-char-count="2" loext:hyphenation-no-caps="false"/>
    </style:style>
    <style:style style:name="P6" style:family="paragraph" style:parent-style-name="Table_20_Contents_20__28_user_29_">
      <style:paragraph-properties fo:margin-top="0cm" fo:margin-bottom="0cm" style:contextual-spacing="false" fo:text-align="start" style:justify-single-word="false" style:writing-mode="lr-tb"/>
    </style:style>
    <style:style style:name="P7" style:family="paragraph" style:parent-style-name="Table_20_Contents_20__28_user_29_">
      <style:paragraph-properties fo:text-align="center" style:justify-single-word="false" style:writing-mode="lr-tb"/>
    </style:style>
    <style:style style:name="P8" style:family="paragraph" style:parent-style-name="Table_20_Contents_20__28_user_29_">
      <style:paragraph-properties fo:text-align="start" style:justify-single-word="false" style:writing-mode="lr-tb"/>
      <style:text-properties fo:font-weight="bold" style:font-weight-asian="bold"/>
    </style:style>
    <style:style style:name="P9" style:family="paragraph" style:parent-style-name="Table_20_Contents_20__28_user_29_">
      <style:paragraph-properties fo:text-align="center" style:justify-single-word="false" style:writing-mode="lr-tb"/>
      <style:text-properties fo:font-size="11pt" fo:background-color="transparent" style:font-size-asian="11pt" style:font-size-complex="11pt"/>
    </style:style>
    <style:style style:name="P10" style:family="paragraph" style:parent-style-name="Text_20_body">
      <style:paragraph-properties fo:text-align="center" style:justify-single-word="false" style:writing-mode="lr-tb"/>
      <style:text-properties fo:font-weight="bold" style:font-weight-asian="bold"/>
    </style:style>
    <style:style style:name="P11" style:family="paragraph" style:parent-style-name="Text_20_body">
      <style:paragraph-properties fo:text-align="center" style:justify-single-word="false" style:writing-mode="lr-tb"/>
    </style:style>
    <style:style style:name="P12" style:family="paragraph" style:parent-style-name="Text_20_body">
      <style:paragraph-properties fo:text-align="justify" style:justify-single-word="false" style:writing-mode="lr-tb"/>
    </style:style>
    <style:style style:name="P13" style:family="paragraph" style:parent-style-name="Text_20_body">
      <style:paragraph-properties fo:margin-top="0cm" fo:margin-bottom="0.111cm" style:contextual-spacing="false" fo:text-align="justify" style:justify-single-word="false" style:writing-mode="lr-tb"/>
    </style:style>
    <style:style style:name="P14" style:family="paragraph" style:parent-style-name="Text_20_body">
      <style:paragraph-properties fo:margin-top="0cm" fo:margin-bottom="0.011cm" style:contextual-spacing="false" fo:text-align="justify" style:justify-single-word="false" style:writing-mode="lr-tb"/>
      <style:text-properties fo:font-size="10.5pt" fo:font-style="italic" style:font-size-asian="10.5pt" style:font-style-asian="italic" style:font-size-complex="10.5pt" style:font-style-complex="italic"/>
    </style:style>
    <style:style style:name="P15" style:family="paragraph" style:parent-style-name="Text_20_body">
      <style:paragraph-properties fo:margin-top="0cm" fo:margin-bottom="0.111cm" style:contextual-spacing="false" fo:text-align="justify" style:justify-single-word="false" style:writing-mode="lr-tb"/>
      <style:text-properties fo:font-size="10.5pt" fo:font-style="italic" style:font-size-asian="10.5pt" style:font-style-asian="italic" style:font-size-complex="10.5pt" style:font-style-complex="italic"/>
    </style:style>
    <style:style style:name="P16" style:family="paragraph" style:parent-style-name="Text_20_body">
      <style:paragraph-properties fo:margin-top="0cm" fo:margin-bottom="0cm" style:contextual-spacing="false" fo:text-align="justify" style:justify-single-word="false" style:writing-mode="lr-tb"/>
      <style:text-properties fo:font-size="10.5pt" fo:font-style="italic" style:font-size-asian="10.5pt" style:font-style-asian="italic" style:font-size-complex="10.5pt" style:font-style-complex="italic"/>
    </style:style>
    <style:style style:name="P17" style:family="paragraph" style:parent-style-name="Text_20_body">
      <style:paragraph-properties fo:text-align="justify" style:justify-single-word="false" style:writing-mode="lr-tb"/>
      <style:text-properties fo:font-size="10.5pt" fo:font-style="italic" style:font-size-asian="10.5pt" style:font-style-asian="italic" style:font-size-complex="10.5pt" style:font-style-complex="italic"/>
    </style:style>
    <style:style style:name="P18" style:family="paragraph" style:parent-style-name="Text_20_body">
      <style:paragraph-properties fo:text-align="justify" style:justify-single-word="false" style:writing-mode="lr-tb"/>
      <style:text-properties fo:font-size="10.5pt" fo:font-style="italic" style:text-underline-style="solid" style:text-underline-width="auto" style:text-underline-color="font-color" fo:font-weight="bold" style:font-size-asian="10.5pt" style:font-style-asian="italic" style:font-weight-asian="bold" style:font-size-complex="10.5pt" style:font-style-complex="italic" style:font-weight-complex="bold"/>
    </style:style>
    <style:style style:name="P19" style:family="paragraph" style:parent-style-name="Text_20_body">
      <style:paragraph-properties fo:text-align="justify" style:justify-single-word="false" style:writing-mode="lr-tb"/>
      <style:text-properties fo:font-size="10.5pt" fo:font-style="italic" fo:font-weight="bold" style:font-size-asian="10.5pt" style:font-style-asian="italic" style:font-weight-asian="bold" style:font-size-complex="10.5pt" style:font-style-complex="italic" style:font-weight-complex="bold"/>
    </style:style>
    <style:style style:name="P20" style:family="paragraph" style:parent-style-name="Text_20_body">
      <style:paragraph-properties fo:text-align="justify" style:justify-single-word="false" style:writing-mode="lr-tb"/>
    </style:style>
    <style:style style:name="P21" style:family="paragraph" style:parent-style-name="Text_20_body">
      <style:paragraph-properties fo:margin-top="0cm" fo:margin-bottom="0.011cm" style:contextual-spacing="false" fo:text-align="justify" style:justify-single-word="false" style:writing-mode="lr-tb"/>
    </style:style>
    <style:style style:name="P22" style:family="paragraph" style:parent-style-name="Text_20_body">
      <style:paragraph-properties fo:margin-top="0cm" fo:margin-bottom="0cm" style:contextual-spacing="false" fo:text-align="justify" style:justify-single-word="false" style:writing-mode="lr-tb"/>
    </style:style>
    <style:style style:name="P23" style:family="paragraph" style:parent-style-name="Text_20_body">
      <style:paragraph-properties fo:text-align="center" style:justify-single-word="false" style:writing-mode="lr-tb"/>
    </style:style>
    <style:style style:name="P24" style:family="paragraph" style:parent-style-name="Text_20_body">
      <style:paragraph-properties fo:margin-top="0cm" fo:margin-bottom="0.212cm" style:contextual-spacing="false" fo:text-align="center" style:justify-single-word="false" style:writing-mode="lr-tb"/>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fo:background-color="transparent" loext:char-shading-value="0" style:font-weight-asian="bold"/>
    </style:style>
    <style:style style:name="T5" style:family="text">
      <style:text-properties fo:background-color="transparent" loext:char-shading-value="0"/>
    </style:style>
    <style:style style:name="T6" style:family="text">
      <style:text-properties fo:font-size="11pt" fo:background-color="transparent" loext:char-shading-value="0" style:font-size-asian="11pt" style:font-size-complex="11pt"/>
    </style:style>
    <style:style style:name="T7" style:family="text">
      <style:text-properties fo:color="#000000" loext:opacity="100%" style:text-line-through-style="none" style:text-line-through-type="none" fo:font-size="11pt" style:text-underline-style="none" fo:font-weight="bold" style:letter-kerning="true" fo:background-color="transparent" loext:char-shading-value="0" style:font-name-asian="Lucida Sans Unicode" style:font-size-asian="11pt" style:font-weight-asian="bold" style:font-name-complex="Arial1" style:font-size-complex="11pt" style:language-complex="ar" style:country-complex="SA" style:font-weight-complex="bold"/>
    </style:style>
    <style:style style:name="T8" style:family="text">
      <style:text-properties fo:color="#000000" loext:opacity="100%" style:text-line-through-style="none" style:text-line-through-type="none" fo:font-size="11pt" style:text-underline-style="none" fo:font-weight="normal" style:letter-kerning="true" fo:background-color="transparent" loext:char-shading-value="0" style:font-name-asian="Lucida Sans Unicode" style:font-size-asian="11pt" style:font-weight-asian="normal" style:font-name-complex="Arial1" style:font-size-complex="11pt" style:language-complex="ar" style:country-complex="SA" style:font-weight-complex="normal"/>
    </style:style>
    <style:style style:name="T9"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none" fo:font-weight="normal" style:letter-kerning="true" fo:background-color="transparent" loext:char-shading-value="0" style:font-name-asian="Lucida Sans Unicode"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10"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none" fo:font-weight="bold" style:letter-kerning="true" fo:background-color="transparent" loext:char-shading-value="0" style:font-name-asian="Lucida Sans Unicode"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T11" style:family="text">
      <style:text-properties fo:font-variant="normal" fo:text-transform="none" fo:color="#000000" loext:opacity="100%" style:text-outline="false" style:text-line-through-style="none" style:text-line-through-type="none" style:text-position="0% 100%" style:font-name="sans-serif" fo:font-size="11pt" fo:letter-spacing="-0.005cm" fo:language="es" fo:country="ES" fo:font-style="normal" fo:text-shadow="none" style:text-underline-style="none" fo:font-weight="normal" style:letter-kerning="true" fo:background-color="transparent" loext:char-shading-value="0" style:font-name-asian="Lucida Sans Unicode" style:font-size-asian="11pt" style:language-asian="zh" style:country-asian="CN" style:font-style-asian="normal" style:font-weight-asian="normal" style:font-name-complex="sans-serif" style:font-size-complex="11pt" style:language-complex="ar" style:country-complex="SA" style:font-style-complex="normal" style:font-weight-complex="normal"/>
    </style:style>
    <style:style style:name="T12"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none" fo:font-weight="bold" style:letter-kerning="true" fo:background-color="transparent" loext:char-shading-value="0" style:font-name-asian="Lucida Sans Unicode"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13" style:family="text">
      <style:text-properties fo:font-size="10.5pt" fo:font-style="italic" style:font-size-asian="10.5pt" style:font-style-asian="italic" style:font-size-complex="10.5pt" style:font-style-complex="italic"/>
    </style:style>
    <style:style style:name="T14" style:family="text">
      <style:text-properties fo:font-size="10.5pt" fo:font-style="italic" fo:font-weight="bold" style:font-size-asian="10.5pt" style:font-style-asian="italic" style:font-weight-asian="bold" style:font-size-complex="10.5pt" style:font-style-complex="italic" style:font-weight-complex="bold"/>
    </style:style>
    <style:style style:name="T15" style:family="text">
      <style:text-properties fo:font-size="10.5pt" fo:font-style="italic" style:text-underline-style="solid" style:text-underline-width="auto" style:text-underline-color="font-color" fo:font-weight="bold" style:font-size-asian="10.5pt" style:font-style-asian="italic" style:font-weight-asian="bold" style:font-size-complex="10.5pt" style:font-style-complex="italic"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6"> </text:p>
          </table:table-cell>
          <table:table-cell table:style-name="Tabla1.B1" office:value-type="string">
            <text:p text:style-name="P7"><text:span text:style-name="T2">ACTA</text:span><text:span text:style-name="T1"> </text:span></text:p>
          </table:table-cell>
        </table:table-row>
      </table:table>
      <text:p text:style-name="P10"/>
      <table:table table:name="Tabla2" table:style-name="Tabla2">
        <table:table-column table:style-name="Tabla2.A"/>
        <table:table-column table:style-name="Tabla2.B"/>
        <table:table-row table:style-name="Tabla2.1">
          <table:table-cell table:style-name="Tabla2.A1" office:value-type="string">
            <text:p text:style-name="P6"><text:span text:style-name="T3">Expediente nº:</text:span> </text:p>
          </table:table-cell>
          <table:table-cell table:style-name="Tabla2.B1" office:value-type="string">
            <text:p text:style-name="P6"><text:span text:style-name="T3">Órgano Colegiado:</text:span> </text:p>
          </table:table-cell>
        </table:table-row>
        <table:table-row table:style-name="Tabla2.1">
          <table:table-cell table:style-name="Tabla2.A2" office:value-type="string">
            <text:p text:style-name="P6">JGL/2023/32 </text:p>
          </table:table-cell>
          <table:table-cell table:style-name="Tabla2.B2" office:value-type="string">
            <text:p text:style-name="P6">La Junta de Gobierno Local </text:p>
          </table:table-cell>
        </table:table-row>
      </table:table>
      <text:p text:style-name="P11"> </text:p>
      <table:table table:name="Tabla3" table:style-name="Tabla3">
        <table:table-column table:style-name="Tabla3.A"/>
        <table:table-column table:style-name="Tabla3.B"/>
        <table:table-row table:style-name="Tabla3.1">
          <table:table-cell table:style-name="Tabla3.A1" table:number-columns-spanned="2" office:value-type="string">
            <text:p text:style-name="P7"><text:span text:style-name="T3">DATOS DE CELEBRACIÓN DE LA SESIÓN</text:span> </text:p>
          </table:table-cell>
          <table:covered-table-cell/>
        </table:table-row>
        <table:table-row table:style-name="Tabla3.1">
          <table:table-cell table:style-name="Tabla3.A2" office:value-type="string">
            <text:p text:style-name="P6"><text:span text:style-name="T3">Tipo Convocatoria</text:span> </text:p>
          </table:table-cell>
          <table:table-cell table:style-name="Tabla3.B2" office:value-type="string">
            <text:p text:style-name="P6">Extraordinaria</text:p>
          </table:table-cell>
        </table:table-row>
        <table:table-row table:style-name="Tabla3.1">
          <table:table-cell table:style-name="Tabla3.A2" office:value-type="string">
            <text:p text:style-name="P6"><text:span text:style-name="T3">Fecha</text:span> </text:p>
          </table:table-cell>
          <table:table-cell table:style-name="Tabla3.B2" office:value-type="string">
            <text:p text:style-name="P6">20 de noviembre de 2023 </text:p>
          </table:table-cell>
        </table:table-row>
        <table:table-row table:style-name="Tabla3.1">
          <table:table-cell table:style-name="Tabla3.A2" office:value-type="string">
            <text:p text:style-name="P6"><text:span text:style-name="T3">Duración</text:span> </text:p>
          </table:table-cell>
          <table:table-cell table:style-name="Tabla3.B2" office:value-type="string">
            <text:p text:style-name="P6">Desde las 14:35 hasta las 14:45 horas </text:p>
          </table:table-cell>
        </table:table-row>
        <table:table-row table:style-name="Tabla3.1">
          <table:table-cell table:style-name="Tabla3.A2" office:value-type="string">
            <text:p text:style-name="P6"><text:span text:style-name="T3">Lugar</text:span> </text:p>
          </table:table-cell>
          <table:table-cell table:style-name="Tabla3.B2" office:value-type="string">
            <text:p text:style-name="P6">Alcaldía </text:p>
          </table:table-cell>
        </table:table-row>
        <table:table-row table:style-name="Tabla3.1">
          <table:table-cell table:style-name="Tabla3.A2" office:value-type="string">
            <text:p text:style-name="P6"><text:span text:style-name="T3">Presidida por</text:span> </text:p>
          </table:table-cell>
          <table:table-cell table:style-name="Tabla3.B2" office:value-type="string">
            <text:p text:style-name="P6">VICTOR JUAN HERNÁNDEZ RODRÍGUEZ </text:p>
          </table:table-cell>
        </table:table-row>
        <table:table-row table:style-name="Tabla3.1">
          <table:table-cell table:style-name="Tabla3.A7" office:value-type="string">
            <text:p text:style-name="P6"><text:span text:style-name="T3">Secretario</text:span> </text:p>
          </table:table-cell>
          <table:table-cell table:style-name="Tabla3.B7" office:value-type="string">
            <text:p text:style-name="P6">ROSA NIEVES GODOY LLARENA </text:p>
          </table:table-cell>
        </table:table-row>
      </table:table>
      <text:p text:style-name="P11">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7"><text:span text:style-name="T3">ASISTENCIA A LA SESIÓN</text:span> </text:p>
          </table:table-cell>
          <table:covered-table-cell/>
          <table:covered-table-cell/>
        </table:table-row>
        <table:table-row table:style-name="Tabla4.1">
          <table:table-cell table:style-name="Tabla4.A2" office:value-type="string">
            <text:p text:style-name="P8">DNI</text:p>
          </table:table-cell>
          <table:table-cell table:style-name="Tabla4.B2" office:value-type="string">
            <text:p text:style-name="P8">Nombre y Apellidos</text:p>
          </table:table-cell>
          <table:table-cell table:style-name="Tabla4.B2" office:value-type="string">
            <text:p text:style-name="P8">Asiste</text:p>
          </table:table-cell>
        </table:table-row>
        <table:table-row table:style-name="Tabla4.1">
          <table:table-cell table:style-name="Tabla4.A2" office:value-type="string">
            <text:p text:style-name="P6">****731**</text:p>
          </table:table-cell>
          <table:table-cell table:style-name="Tabla4.B2" office:value-type="string">
            <text:p text:style-name="P6">INGRID NAVARRO ARMAS</text:p>
          </table:table-cell>
          <table:table-cell table:style-name="Tabla4.B2" office:value-type="string">
            <text:p text:style-name="P6">NO</text:p>
          </table:table-cell>
        </table:table-row>
        <table:table-row table:style-name="Tabla4.1">
          <table:table-cell table:style-name="Tabla4.A2" office:value-type="string">
            <text:p text:style-name="P6">****042**</text:p>
          </table:table-cell>
          <table:table-cell table:style-name="Tabla4.B2" office:value-type="string">
            <text:p text:style-name="P6">JENNIFER DEL CARMEN SOSA MARTÍN</text:p>
          </table:table-cell>
          <table:table-cell table:style-name="Tabla4.B2" office:value-type="string">
            <text:p text:style-name="P6">SÍ</text:p>
          </table:table-cell>
        </table:table-row>
        <table:table-row table:style-name="Tabla4.1">
          <table:table-cell table:style-name="Tabla4.A2" office:value-type="string">
            <text:p text:style-name="P6">****497**</text:p>
          </table:table-cell>
          <table:table-cell table:style-name="Tabla4.B2" office:value-type="string">
            <text:p text:style-name="P6">PEDRO SUÁREZ MORENO</text:p>
          </table:table-cell>
          <table:table-cell table:style-name="Tabla4.B2" office:value-type="string">
            <text:p text:style-name="P6">NO</text:p>
          </table:table-cell>
        </table:table-row>
        <table:table-row table:style-name="Tabla4.1">
          <table:table-cell table:style-name="Tabla4.A2" office:value-type="string">
            <text:p text:style-name="P6">****538**</text:p>
          </table:table-cell>
          <table:table-cell table:style-name="Tabla4.B2" office:value-type="string">
            <text:p text:style-name="P6">ROSA NIEVES GODOY LLARENA</text:p>
          </table:table-cell>
          <table:table-cell table:style-name="Tabla4.B2" office:value-type="string">
            <text:p text:style-name="P6">SÍ</text:p>
          </table:table-cell>
        </table:table-row>
        <table:table-row table:style-name="Tabla4.1">
          <table:table-cell table:style-name="Tabla4.A2" office:value-type="string">
            <text:p text:style-name="P6">****085**</text:p>
          </table:table-cell>
          <table:table-cell table:style-name="Tabla4.B2" office:value-type="string">
            <text:p text:style-name="P6">VICTOR JUAN HERNÁNDEZ RODRÍGUEZ</text:p>
          </table:table-cell>
          <table:table-cell table:style-name="Tabla4.B2" office:value-type="string">
            <text:p text:style-name="P6">SÍ</text:p>
          </table:table-cell>
        </table:table-row>
        <table:table-row table:style-name="Tabla4.1">
          <table:table-cell table:style-name="Tabla4.A2" office:value-type="string">
            <text:p text:style-name="P6">****121**</text:p>
          </table:table-cell>
          <table:table-cell table:style-name="Tabla4.B2" office:value-type="string">
            <text:p text:style-name="P6">YARA CÁRDENES FALCÓN</text:p>
          </table:table-cell>
          <table:table-cell table:style-name="Tabla4.B2" office:value-type="string">
            <text:p text:style-name="P6">SÍ</text:p>
          </table:table-cell>
        </table:table-row>
        <table:table-row table:style-name="Tabla4.1">
          <table:table-cell table:style-name="Tabla4.A9" table:number-columns-spanned="3" office:value-type="string">
            <text:p text:style-name="P8">Excusas de asistencia presentadas:</text:p>
            <text:p text:style-name="P6">1. INGRID NAVARRO ARMAS:</text:p>
            <text:p text:style-name="P6">«Motivos profesionales»</text:p>
            <text:p text:style-name="P6">1. PEDRO SUAREZ MORENO:</text:p>
            <text:p text:style-name="P6">«Motivos profesionales»</text:p>
          </table:table-cell>
          <table:covered-table-cell/>
          <table:covered-table-cell/>
        </table:table-row>
      </table:table>
      <text:p text:style-name="P11"> </text:p>
      <text:p text:style-name="P11"> </text:p>
      <text:p text:style-name="P12">Una vez verificada por el Secretario la válida constitución del órgano, el Presidente abre sesión, procediendo a la deliberación sobre los asuntos incluidos en el Orden del Día</text:p>
      <text:p text:style-name="P12"> </text:p>
      <text:p text:style-name="P7"><text:span text:style-name="T4">ASUNTOS DE LA CONVOCATORIA</text:span><text:span text:style-name="T5"> </text:span></text:p>
      <text:p text:style-name="P9"><text:soft-page-break/></text:p>
      <text:p text:style-name="P12"><text:span text:style-name="T7">1.-</text:span><text:span text:style-name="T8"> <text:s/></text:span><text:span text:style-name="Fuente_20_de_20_párrafo_20_predeter.1"><text:span text:style-name="T9">Propuesta de aprobación de la adjudicación del expediente de contratación denominado</text:span></text:span><text:span text:style-name="Fuente_20_de_20_párrafo_20_predeter.1"><text:span text:style-name="T10"> “Contrato de suministro en régimen de alquiler de elementos de Iluminación Ornamental navideña para las calles del municipio de La Aldea de San Nicolás”, </text:span></text:span><text:span text:style-name="Fuente_20_de_20_párrafo_20_predeter.1"><text:span text:style-name="T9">a adjudicar por procedimiento abierto simplificado sumario tramitación ordinaria, </text:span></text:span><text:span text:style-name="Fuente_20_de_20_párrafo_20_predeter.1"><text:span text:style-name="T10"><text:s/>a la empresa Jorge Luis Rio Cima. Expte 4980/2023.</text:span></text:span></text:p>
      <text:p text:style-name="P13"><text:bookmark text:name="page13R_mcid211"/><text:span text:style-name="Fuente_20_de_20_párrafo_20_predeter.1"><text:span text:style-name="T11">Vista la propuesta de fecha 16 de noviembre de 2023 de Doña Yara Cárdenes Falcón, concejala de contratación de este Ayuntamiento, que se transcribe a continuación:</text:span></text:span></text:p>
      <text:p text:style-name="P12"/>
      <text:p text:style-name="P12"><text:span text:style-name="T13">«Yara Cárdenes Falcón, Concejala Delegada de Contratación del Iltre. Ayuntamiento de La Aldea de San Nicolás, visto el expediente de contratación denominado</text:span><text:span text:style-name="T14"> “Suministro en régimen de alquiler de elementos de Iluminación Ornamental navideña para las calles del municipio de La Aldea de San Nicolás”, a adjudicar por procedimiento abierto simplificado sumario tramitación ordinario. EXP. 4980/2023. </text:span></text:p>
      <text:p text:style-name="P12"><text:span text:style-name="T13"><text:tab/>Visto acuerdo de Junta de Gobierno Local de fecha 2 de noviembre de 2023 por la que se aprobó inicio de expediente de contratación del </text:span><text:span text:style-name="T14">“Suministro en régimen de alquiler de elementos de Iluminación Ornamental navideña para las calles del municipio de La Aldea de San Nicolás”, a adjudicar por procedimiento abierto simplificado sumario tramitación ordinario, </text:span><text:span text:style-name="T13">sin división en lotes, así como declarar la necesidad e idoneidad del mismo. </text:span></text:p>
      <text:p text:style-name="P12"><text:span text:style-name="T13"><text:tab/>Visto Acuerdo de la Junta de Gobierno Local de fecha 10 de noviembre de 2023 por el que se aprobó el expediente de contratación incluidos los Pliegos de Cláusulas Administrativas Particulares y Pliegos de Prescripciones Técnicas de la licitación denominada </text:span><text:span text:style-name="T14">“Suministro en régimen de alquiler de elementos de Iluminación Ornamental navideña para las calles del municipio de La Aldea de San Nicolás”, a adjudicar por procedimiento abierto simplificado sumario tramitación ordinario, </text:span><text:span text:style-name="T13">así como la aprobación del gasto correspondiente, con un presupuesto base de licitación de 29.000,00 euros, desglosado en los siguientes conceptos: (neto: 27.102,81 euros; 7% de IGIC: 1.897,19 euros), con cargo a la partida presupuestaria 165 2219918 denominada ALUMBRADO NAVIDEÑO del Presupuesto General del Ayuntamiento para el ejercicio 2023, conforme al certificado de Retención de Crédito que obra en el expediente por importe de 29.000,00 euros, n.º de operación 22023003648, de fecha 07/11/2023. </text:span></text:p>
      <text:p text:style-name="P12"><text:span text:style-name="T13">El valor estimado del contrato asciende a la cantidad de</text:span><text:span text:style-name="T14"> 54.205,62 euros. </text:span></text:p>
      <text:p text:style-name="P12"><text:span text:style-name="T15">Plazo de Ejecución : </text:span><text:span text:style-name="T13">El contrato comenzará a regir a partir de la firma del mismo y tendrá una duración de 1 año más una posible prórroga de un año. El contrato de suministro tendrá los siguientes plazos máximos de ejecución: el suministro se realizará en un plazo no mayor a 2 días contado a partir de la fecha de formalización del contrato. En todo caso el suministro deberá ser entregado antes del 27 noviembre de 2023 y permanecerá instalado hasta el 8 de enero de 2024 (43 días por año). En el caso de que la prórroga se lleve a cabo los plazos serán similares. </text:span></text:p>
      <text:p text:style-name="P12"><text:span text:style-name="T13"><text:tab/></text:span><text:span text:style-name="T14">Visto</text:span><text:span text:style-name="T13"> que el Anuncio de la Licitación de fecha 10 de noviembre de 2023 establece que el plazo de presentación de solicitudes acababa el 15 de noviembre de 2023, se presentaron los siguientes licitadores: </text:span></text:p>
      <text:p text:style-name="P14">Han concurrido las siguientes empresas: </text:p>
      <text:p text:style-name="P21"><text:span text:style-name="T14">Jorge Luis Río Cima </text:span><text:span text:style-name="T13">Fecha de presentación: 11 de noviembre de 2023 a las 20:14:46.</text:span></text:p>
      <text:p text:style-name="P12"><text:span text:style-name="T13"><text:tab/></text:span><text:span text:style-name="T14">Vista</text:span><text:span text:style-name="T13"> el Acta de la mesa de contratación de fecha 16 de noviembre de 2023, que se transcribe a continuación: </text:span></text:p>
      <text:p text:style-name="P12"><text:span text:style-name="T13">«Reunidos en el Salón de Actos de la Casa Consistorial, el 16 de noviembre de 2023 a las 10:30 horas, reunida la Mesa de Contratación para la selección de los contratistas a participar en la adjudicación del contrato de suministros denominado</text:span><text:span text:style-name="T14"> “Suministro en régimen de alquiler de elementos de iluminación ornamental navideña para las calles del municipio de La Aldea de San Nicolás” </text:span><text:span text:style-name="T13">formada por D. Pedro Suárez Moreno que actuará como Presidente, Dª Alicia Isabel García Moreno (Funcionaria de la Corporación), D. Nicolás Suárez Martín (Técnico </text:span><text:soft-page-break/><text:span text:style-name="T13">Municipal) y Dª Rosa Nieves Godoy Llarena (actuando en la Mesa con las funciones de Secretaria General), que actuarán como Vocales, y por último Dª Esther Alexandra Carlier Pérez (Funcionaria de la Corporación), que actuará como Secretaria de la Mesa. <text:s/></text:span></text:p>
      <text:p text:style-name="P18">Orden del día </text:p>
      <text:p text:style-name="P15">1.- Acto de apertura oferta criterios cuantificables automáticamente (art. 159): 4980/2023 - El objeto del contrato consiste en el suministro en régimen de alquiler de elementos de iluminación ornamental navideña para las calles del municipio de La Aldea de San Nicolás por procedimiento abierto simplificado sumario </text:p>
      <text:p text:style-name="P15">2.- Acto de valoración oferta criterios cuantificables automáticamente (art. 159): 4980/2023 - El objeto del contrato consiste en el suministro en régimen de alquiler de elementos de iluminación ornamental navideña para las calles del municipio de La Aldea de San Nicolás por procedimiento abierto simplificado sumario </text:p>
      <text:p text:style-name="P15">3.- Propuesta adjudicación: 4980/2023 - El objeto del contrato consiste en el suministro en régimen de alquiler de elementos de iluminación ornamental navideña para las calles del municipio de La Aldea de San Nicolás por procedimiento abierto simplificado sumario </text:p>
      <text:p text:style-name="P15">4.- Mejor valorado - Requerimiento de documentación: 4980/2023 - El objeto del contrato consiste en el suministro en régimen de alquiler de elementos de iluminación ornamental navideña para las calles del municipio de La Aldea de San Nicolás por procedimiento abierto simplificado sumario </text:p>
      <text:p text:style-name="P15"/>
      <text:p text:style-name="P18">Se Expone </text:p>
      <text:p text:style-name="P12"><text:span text:style-name="T14">1.- Acto de apertura oferta criterios cuantificables automáticamente (art. 159): 4980/2023 - </text:span><text:span text:style-name="T13">El objeto del contrato consiste en el suministro en régimen de alquiler de elementos de iluminación ornamental navideña para las calles del municipio de La Aldea de San Nicolás por procedimiento abierto simplificado sumario </text:span></text:p>
      <text:p text:style-name="P16">Han concurrido las siguientes empresas: </text:p>
      <text:p text:style-name="P22"><text:span text:style-name="T14">Jorge Luis Río Cima </text:span><text:span text:style-name="T13">Fecha de presentación: 11 de noviembre de 2023 a las 20:14:46 </text:span></text:p>
      <text:p text:style-name="P17">Oferta económica: </text:p>
      <text:p text:style-name="P16"><text:tab/>- Importe Base: Veintiseis mil quinientos euros (26.500,00€)</text:p>
      <text:p text:style-name="P16"><text:tab/>- IGIC (%): Mil ochocientos cincuenta y cinco euros (1.855,00€)</text:p>
      <text:p text:style-name="P16"><text:tab/>- total: Veintiocho mil trescientos cincuenta y cinco euros (28.355,00€)</text:p>
      <text:p text:style-name="P16"/>
      <text:p text:style-name="P17">Tras la revisión de la documentación aportada por los licitadores la mesa concluye lo siguiente: </text:p>
      <text:p text:style-name="P14">Admitir a los siguientes licitadores: </text:p>
      <text:p text:style-name="P14">NIF: Jorge Luis Río Cima </text:p>
      <text:p text:style-name="P17"/>
      <text:p text:style-name="P12"><text:span text:style-name="T14">2.- Acto de valoración oferta criterios cuantificables automáticamente (art. 159): 4980/2023 </text:span><text:span text:style-name="T13">- El objeto del contrato consiste en el suministro en régimen de alquiler de elementos de iluminación ornamental navideña para las calles del municipio de La Aldea de San Nicolás por procedimiento abierto simplificado sumario </text:span></text:p>
      <text:p text:style-name="P17">El equipo técnico manifiesta que no existe baja temeraria y valora las proposiciones técnicas de acuerdo a los criterios del PCAP de la siguiente manera: </text:p>
      <text:p text:style-name="P14">Jorge Luis Río Cima: </text:p>
      <text:p text:style-name="P14">- Oferta económica Valor aportado por la mesa: 26500 Puntuación: 100</text:p>
      <text:p text:style-name="P17"/>
      <text:p text:style-name="P12"><text:span text:style-name="T14">3.- Propuesta adjudicación: 4980/2023 - </text:span><text:span text:style-name="T13">El objeto del contrato consiste en el suministro en régimen de alquiler de elementos de iluminación ornamental navideña para las calles del municipio de La Aldea de San Nicolás por procedimiento abierto simplificado sumario </text:span></text:p>
      <text:p text:style-name="P17">De acuerdo a la evaluación de las propuestas aportadas por los licitadores, la mesa concluye la <text:soft-page-break/>siguiente lista ordenada de manera decreciente de puntuación de acuerdo a las puntuaciones obtenidas por los licitadores en las diferentes fases: </text:p>
      <text:p text:style-name="P19">Orden: 1NIF: Jorge Luis Río Cima Propuesto para la adjudicación </text:p>
      <text:p text:style-name="P14">Total criterios CAF: 100 </text:p>
      <text:p text:style-name="P14">Total puntuación: 100 </text:p>
      <text:p text:style-name="P17"/>
      <text:p text:style-name="P12"><text:span text:style-name="T14">4.- Mejor valorado - Requerimiento de documentación: 4980/2023 - </text:span><text:span text:style-name="T13">El objeto del contrato consiste en el suministro en régimen de alquiler de elementos de iluminación ornamental navideña para las calles del municipio de La Aldea de San Nicolás por procedimiento abierto simplificado sumario </text:span></text:p>
      <text:p text:style-name="P12"><text:span text:style-name="T13">Se le requiere al licitador propuesto como adjudicatario</text:span><text:span text:style-name="T14"> NIF: Jorge Luis Río Cima </text:span><text:span text:style-name="T13">para que presente la documentación requerida según el Pliego de Cláusulas Administrativa en el plazo de siete días hábiles. </text:span></text:p>
      <text:p text:style-name="P17">Yo, como Secretaria, certifico con el visto bueno del Presidente» </text:p>
      <text:p text:style-name="P12"><text:span text:style-name="T13"><text:tab/></text:span><text:span text:style-name="T14">&gt;VISTA</text:span><text:span text:style-name="T13"> la documentación presentada por </text:span><text:span text:style-name="T14">JORGE LUIS RIO CIMA</text:span><text:span text:style-name="T13"> a través de la Plataforma de Contratos del Sector Público, que consta en el expediente, y que se ajusta a lo requerido en los Pliegos que rigen la licitación. </text:span></text:p>
      <text:p text:style-name="P12"><text:span text:style-name="T13"><text:tab/></text:span><text:span text:style-name="T14">&gt;VISTO </text:span><text:span text:style-name="T13">el informe de fiscalización previa en sentido </text:span><text:span text:style-name="T14">FAVORABLE </text:span><text:span text:style-name="T13">emitido por la Intervención General de este Ayuntamiento de fecha 16 de noviembre de 2023, que consta en el expediente. </text:span></text:p>
      <text:p text:style-name="P19">Considerando que la adopción de este acuerdo es competencia de esta Junta de Gobierno Local en virtud del Decreto de la Alcaldía nº. 315/2023 de fecha 22 de Junio de 2023. </text:p>
      <text:p text:style-name="P11"><text:span text:style-name="T13">Por todo ello,</text:span><text:span text:style-name="T15"> PROPONGO A LA JUNTA DE GOBIERNO LOCAL: </text:span></text:p>
      <text:p text:style-name="P12"><text:span text:style-name="T14">PRIMERO.- </text:span><text:span text:style-name="T13">Adjudicar el contrato denominado “</text:span><text:span text:style-name="T14">Suministro en régimen de alquiler de elementos de Iluminación Ornamental navideña para las calles del municipio de La Aldea de San Nicolás”, a adjudicar por procedimiento abierto simplificado sumario tramitación ordinario, EXP. 4980/2023</text:span><text:span text:style-name="T13"> a la empresa </text:span><text:span text:style-name="T14">JORGE LUIS RIO CIMA con </text:span><text:span text:style-name="T13">con un importe de </text:span><text:span text:style-name="T14">28.355,00 euros,</text:span><text:span text:style-name="T13"> estando incluido en este importe un incremento del 7% de IGIC, </text:span><text:span text:style-name="T14">(neto: 26.500,00 euros; 1.855,00 IGIC), según la oferta presentada por el licitador. </text:span></text:p>
      <text:p text:style-name="P12"><text:span text:style-name="T14">SEGUNDO.-</text:span><text:span text:style-name="T13"> El contrato comenzará a regir a partir de la firma del mismo y tendrá una duración de 1 año más una posible prórroga de un año. El contrato de suministro tendrá los siguientes plazos máximos de ejecución: el suministro se realizará en un plazo no mayor a 2 días contado a partir de la fecha de formalización del contrato. En todo caso el suministro deberá ser entregado antes del 27 noviembre de 2023 y permanecerá instalado hasta el 8 de enero de 2024 (43 días por año). En el caso de que la prórroga se lleve a cabo los plazos serán similares. </text:span></text:p>
      <text:p text:style-name="P12"><text:span text:style-name="T14">TERCERO.- </text:span><text:span text:style-name="T13">Que tanto el contratista como su personal quedan obligados a someterse a la normativa nacional y de la Unión Europea en material de protección de datos en la ejecución del presente contrato, así como a mantener absoluta confidencialidad y reserva sobre cualquier dato que pudieran conocer con ocasión del cumplimiento del contrato, especialmente de carácter personal. </text:span></text:p>
      <text:p text:style-name="P12"><text:span text:style-name="T14">CUARTO.- </text:span><text:span text:style-name="T13">Que el contratista queda obligado al cumplimiento de las obligaciones derivadas de las disposiciones vigentes en materia de protección del empleo, condiciones de trabajo y prevención de riesgos laborales, y protección del medio ambiente. </text:span></text:p>
      <text:p text:style-name="P12"><text:span text:style-name="T14">QUINTO.</text:span><text:span text:style-name="T13"> Nombrar responsable del contrato a </text:span><text:span text:style-name="T14">D. Juan Benjamín Rodríguez Franco </text:span></text:p>
      <text:p text:style-name="P12"><text:span text:style-name="T14">SEXTO.- </text:span><text:span text:style-name="T13">Notificar la resolución al adjudicatario y a los candidatos que no han resultado adjudicatarios a través de medios electrónicos y dar traslado de la misma a Intervención General, a Régimen Interior, al responsable del contrato y al dpto. encargado de la publicación (perfil contratante y Tribunal Cuentas de Canarias), a los efectos oportunos. »</text:span></text:p>
      <text:p text:style-name="P12"><text:soft-page-break/></text:p>
      <text:p text:style-name="P5">Considerando que la adopción de este acuerdo es competencia de esta Junta de Gobierno Local en virtud del Decreto de la Alcaldía nº. 315/2023 de fecha 22-06-2023. </text:p>
      <text:p text:style-name="P1"><text:span text:style-name="Fuente_20_de_20_párrafo_20_predeter.1"><text:span text:style-name="T12">Esta Junta de Gobierno, por unanimidad, acuerda aprobar la propuesta en los términos que se recogen precedentemente.</text:span></text:span></text:p>
      <text:p text:style-name="P1"/>
      <text:p text:style-name="P24"><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sans-serif" svg:font-family="sans-serif, Aria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loext:opacity="100%" style:font-name="Liberation Sans1" fo:font-family="'Liberation Sans', Arial"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office:automatic-styles>
  <office:master-styles>
    <style:master-page style:name="Standard" style:page-layout-name="Mpm1">
      <style:header>
        <text:p text:style-name="MP1"><draw:frame draw:style-name="Mfr1" draw:name="Imagen2" text:anchor-type="as-char" svg:width="3.575cm" svg:height="1.939cm" draw:z-index="9"><draw:image xlink:href="Pictures/10000000000000CB0000006ED4FE4C93EF83AC3C.png" xlink:type="simple" xlink:show="embed" xlink:actuate="onLoad" draw:mime-type="image/png"/></draw:frame></text:p>
      </style:header>
      <style:footer>
        <text:p text:style-name="MP2"><draw:frame draw:style-name="Mfr1" draw:name="Imagen1" text:anchor-type="as-char" svg:width="15.004cm" svg:height="1.169cm" draw:z-index="4"><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3-11T13:48:42.613000000</dc:date>
    <meta:editing-cycles>3</meta:editing-cycles>
    <meta:editing-duration>PT9M8S</meta:editing-duration>
    <meta:document-statistic meta:table-count="4" meta:image-count="2" meta:object-count="0" meta:page-count="5" meta:paragraph-count="108" meta:word-count="1860" meta:character-count="11976" meta:non-whitespace-character-count="10135"/>
    <meta:generator>LibreOffice/7.2.7.2$Windows_X86_64 LibreOffice_project/8d71d29d553c0f7dcbfa38fbfda25ee34cce99a2</meta:generator>
  </office:meta>
</office:document-meta>
</file>